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3"/>LA REPUBLIQUE ENSANGLANTEE</text:span></text:p>
      <text:p text:style-name="P1"/>
      <text:p text:style-name="Standard"><text:span text:style-name="T1">Très bientôt je m’en vais vers une nouvelle Nation illuminée.</text:span></text:p>
      <text:p text:style-name="Standard"><text:span text:style-name="T1">Je partirai là-bas vers l’au-delà, vers un autre monde.</text:span></text:p>
      <text:p text:style-name="Standard"><text:span text:style-name="T1">Là où le soleil ne se couche jamais, dit-on, là où le Bonheur y abonde. <text:s text:c="47"/>Je cesserai de pleurer avec mes frères, mes soeurs enchainés,</text:span></text:p>
      <text:p text:style-name="Standard"><text:span text:style-name="T1">frappés d'interdits sur cette terre pleine de souffrances et de misères,</text:span></text:p>
      <text:p text:style-name="Standard"><text:span text:style-name="T1">demeure des dieux, des seigneurs qui font la pluie et le beau temps à s'y plaire.</text:span></text:p>
      <text:p text:style-name="Standard"><text:span text:style-name="T1">Nos larmes de sang peut-être enfin dans ce lieu cesseront de couler <text:s text:c="110"/></text:span></text:p>
      <text:p text:style-name="Standard"><text:span text:style-name="T1">Et je ne sais jusqu'où je vais enfin atterrir et même arrêter.</text:span></text:p>
      <text:p text:style-name="Standard"><text:span text:style-name="T1"/></text:p>
      <text:p text:style-name="P1"/>
      <text:p text:style-name="Standard"><text:span text:style-name="T1">Toute ma vie on me parle d' un Ciel et d' un Enfer.</text:span></text:p>
      <text:p text:style-name="Standard"><text:span text:style-name="T1">Je ne sais au juste lequel des deux est mien <text:s text:c="91"/>pauvre Nègre que je suis, né dans ce vaste Caraïbe sans rien.</text:span></text:p>
      <text:p text:style-name="Standard"><text:span text:style-name="T1">Je me demande pour ce lieu atteindre, que dois-je enfin faire?</text:span></text:p>
      <text:p text:style-name="Standard"><text:span text:style-name="T1"/></text:p>
      <text:p text:style-name="Standard"><text:span text:style-name="T1">Je vis dans l'espoir de renconter un SAUVEUR </text:span></text:p>
      <text:p text:style-name="Standard"><text:span text:style-name="T1">que je ne connais même pas, qui fait trembler ma Foi.</text:span></text:p>
      <text:p text:style-name="Standard"><text:span text:style-name="T1">Je cours ma chance de diriger mes pas vers cette demeure,</text:span></text:p>
      <text:p text:style-name="Standard"><text:span text:style-name="T1">la seule qui comblera mes rêves, mon seul appui, mon seul appât.</text:span></text:p>
      <text:p text:style-name="P1"/>
      <text:p text:style-name="Standard"><text:span text:style-name="T1">Le monde me rejette, <text:s/>j’ai marre de cette existence dégoutée.</text:span></text:p>
      <text:p text:style-name="Standard"><text:span text:style-name="T1">Fils de Cham que je suis, je ne sais même pas où aller.</text:span></text:p>
      <text:p text:style-name="Standard"><text:span text:style-name="T1">Je chemine comme un vagabond vers d'autres cieux</text:span></text:p>
      <text:p text:style-name="Standard"><text:span text:style-name="T1">dans un monde égoïste, lugubre et vicieux.</text:span></text:p>
      <text:p text:style-name="Standard"><text:span text:style-name="T1">Jupiter de son domaine ne fait que rire de moi</text:span></text:p>
      <text:p text:style-name="Standard"><text:span text:style-name="T1">Je suis coincé, plongé dans mes chagrins de NEGRE sans Patrie. <text:s text:c="50"/></text:span></text:p>
      <text:p text:style-name="Standard"><text:span text:style-name="T1">Mon univers est noyé de désespoirs, de pleurs, je suis secoué dans ma foi.</text:span></text:p>
      <text:p text:style-name="Standard"><text:span text:style-name="T1">Et j'allais tout abandonner, <text:s/>découragé, j'ai même peur pour ma vie.</text:span></text:p>
      <text:p text:style-name="Standard"><text:span text:style-name="T1"/></text:p>
      <text:p text:style-name="Standard"><text:span text:style-name="T2">Titubant, cherchant un morceau de pain çà et là pour mes tripes affamées,</text:span></text:p>
      <text:p text:style-name="Standard"><text:span text:style-name="T2">les yeux grands ouverts, dégoûté, humilié, <text:s/>jamais content</text:span></text:p>
      <text:p text:style-name="Standard"><text:span text:style-name="T2">je pleure pour mes frères, mes soeurs, pour ces enfants <text:s text:c="92"/>qui lentement descendent vers leurs tombes, les entrailles toutes déchirées.</text:span></text:p>
      <text:p text:style-name="Standard"><text:span text:style-name="T2">Mon univers retentit de leurs cris désespérés, aigus et stridents, </text:span></text:p>
      <text:p text:style-name="Standard"><text:span text:style-name="T2">oui, de ces enfants du Bon Dieu qui crêvent à la barbe des tout-puissants.</text:span></text:p>
      <text:p text:style-name="Standard"><text:span text:style-name="T2"/></text:p>
      <text:p text:style-name="Standard"><text:span text:style-name="T2">Hadès chaque jour prend plaisir à dévorer leurs détritus <text:s/>maudits et puants.</text:span></text:p>
      <text:p text:style-name="Standard"><text:span text:style-name="T2">Ils n'ont personne pour les pleurer, ils se sont abandonnés à eux-mêmes,</text:span></text:p>
      <text:p text:style-name="Standard"><text:span text:style-name="T2">de leurs gros yeux noirs, ils en deviennent des proscrits, des mendiants.</text:span></text:p>
      <text:p text:style-name="Standard"><text:span text:style-name="T2">Des coups, de grands coups les ont frappés, de grands cataclysmes</text:span></text:p>
      <text:p text:style-name="Standard"><text:span text:style-name="T2">des cyclones, des tremblement de terre, des révolutions,des maladies...</text:span></text:p>
      <text:p text:style-name="Standard"><text:span text:style-name="T2">Ils ont tout perdu et pour cause, de leurs coeurs tristement ils sont presqu'anéantis.</text:span></text:p>
      <text:p text:style-name="Standard"><text:span text:style-name="T2"/></text:p>
      <text:p text:style-name="Standard"><text:soft-page-break/><text:span text:style-name="T2">Nous, Haitiens, <text:s/>sommes rélégués au troisième plan de peuple sans recours. <text:s text:c="45"/>Des gens nous traitent de ”bananas republic” afin de nous humilier, sans secours.</text:span></text:p>
      <text:p text:style-name="Standard"><text:span text:style-name="T2">Dans notre faiblesse nous les regardons de nos propres yeux nous faire de tout droit </text:span></text:p>
      <text:p text:style-name="Standard"><text:span text:style-name="T2">sans devoir et pouvoir même élever un seul de nos doigts. <text:s/></text:span></text:p>
      <text:p text:style-name="P2"/>
      <text:p text:style-name="Standard"><text:span text:style-name="T2">Mais jusques à quand, jusques à quand continuera à rôder ce diabolique venim</text:span></text:p>
      <text:p text:style-name="Standard"><text:span text:style-name="T2">qui perce, qui suce et qui tue sans répit le pauvre peuple Haitien?...</text:span></text:p>
      <text:p text:style-name="Standard"><text:span text:style-name="T2"/></text:p>
      <text:p text:style-name="Standard"><text:span text:style-name="T2">Sortis de cette belle FEMME <text:s/>NOIRE qui lentement s’engloutit vers les gouffres.</text:span></text:p>
      <text:p text:style-name="Standard"><text:span text:style-name="T2">Mais où viennent ces déceptions, ces malheurs qui nous coupent le souffre?</text:span></text:p>
      <text:p text:style-name="Standard"><text:span text:style-name="T2">Depuis 1804 jusqu’aujourd'hui, nous sommes abusés par des tiers.</text:span></text:p>
      <text:p text:style-name="Standard"><text:span text:style-name="T2">Nous perdons nos joies d'antan, notre fierté fâce à cet ingrat univers.</text:span></text:p>
      <text:p text:style-name="Standard"><text:span text:style-name="T2"/></text:p>
      <text:p text:style-name="Standard"><text:span text:style-name="T2">Le temps est si court pour nous ô fils bénis de cette grande nation.</text:span></text:p>
      <text:p text:style-name="Standard"><text:span text:style-name="T2">Nous avons un grand devoir, un grand défi à relever.</text:span></text:p>
      <text:p text:style-name="Standard"><text:span text:style-name="T2">Resaisissons-nous pour <text:s/>rétablir et soulever notre grandeur humiliée.</text:span></text:p>
      <text:p text:style-name="Standard"><text:span text:style-name="T2">Nous avons pour devoir <text:s/>de nous reprendre ensemble <text:s/>pour de bon,</text:span></text:p>
      <text:p text:style-name="Standard"><text:span text:style-name="T2">élever nos têtes pour atteindre une nouvelle dimension,</text:span></text:p>
      <text:p text:style-name="Standard"><text:span text:style-name="T2">celle de nous entendre, de nous réconcilier avec nous-mêmes à travers nos actions.</text:span></text:p>
      <text:p text:style-name="Standard"><text:span text:style-name="T2"/></text:p>
      <text:p text:style-name="Standard"><text:span text:style-name="T2">Les HAITIENS sont <text:s/>sublimes, honnêtes, généreux et braves.</text:span></text:p>
      <text:p text:style-name="Standard"><text:span text:style-name="T2">Nous n’entendons plus rester à jamais de personne les esclaves.</text:span></text:p>
      <text:p text:style-name="Standard"><text:span text:style-name="T2">Le temps est révolu, plus d'espace en nous-mêmes pour nos ennemis pervers et jaloux, </text:span></text:p>
      <text:p text:style-name="Standard"><text:span text:style-name="T2">qui veulent arrêter nos élans, exploiter <text:s/>nos faiblesses à leur propre goût.</text:span></text:p>
      <text:p text:style-name="Standard"><text:span text:style-name="T2"/></text:p>
      <text:p text:style-name="Standard"><text:span text:style-name="T2">Nous entendons pourvoir à notre Emancipation de NEGRES LIBRES advancés</text:span></text:p>
      <text:p text:style-name="Standard"><text:span text:style-name="T2">au lieu de nous laisser de nos coeurs saignants un poignard enfoncer.</text:span></text:p>
      <text:p text:style-name="Standard"><text:span text:style-name="T2">Cette Patrie faite de nos bras puissants doit survivre.</text:span></text:p>
      <text:p text:style-name="Standard"><text:span text:style-name="T2">Par tous les moyens possibles nous sommes appelés de libres vivre. </text:span></text:p>
      <text:p text:style-name="Standard"><text:span text:style-name="T2"/></text:p>
      <text:p text:style-name="Standard"><text:span text:style-name="T2">Nous résisterons malgré notre pauvreté soit-disant.</text:span></text:p>
      <text:p text:style-name="Standard"><text:span text:style-name="T2">Nos preux en faisaient la preuve de leur courage et de leur sang. <text:s text:c="178"/></text:span></text:p>
      <text:p text:style-name="P2">Ensemble nous pouvons faire des merveilles.</text:p>
      <text:p text:style-name="P2">Réveillons-nous et sortons de notre léthargique sommeil.</text:p>
      <text:p text:style-name="Standard"><text:span text:style-name="T2">Nous n’entendons pas mourir dans la honte, hâtons-nous de le faire.</text:span></text:p>
      <text:p text:style-name="Standard"><text:span text:style-name="T2">Le bonheur frappe à notre porte, avançons, n’ayons pas peur ô Frères.</text:span></text:p>
      <text:p text:style-name="Standard"><text:span text:style-name="T2"/></text:p>
      <text:p text:style-name="Standard"><text:span text:style-name="T2">Allons, marchons vers la table de la Réconciliation nationale, <text:s text:c="81"/>changeons d’un trait nos mauvaises habitudes,notre mentalité,</text:span></text:p>
      <text:p text:style-name="Standard"><text:span text:style-name="T2">embrassons la vie car elle est belle encore pour nous tous en général. </text:span></text:p>
      <text:p text:style-name="Standard"><text:span text:style-name="T2">Buvons dans la même coupe cet élixir d’amour, de pardon, de fraternité</text:span></text:p>
      <text:p text:style-name="Standard"><text:span text:style-name="T2">qui nous conduira pour sûr vers notre destin de peuple libres exaltés</text:span></text:p>
      <text:p text:style-name="Standard"><text:span text:style-name="T2">qui, autrefois faisaient de nous des gens si admirés, de tous respectés.</text:span></text:p>
      <text:p text:style-name="Standard"><text:span text:style-name="T2"><text:s text:c="2"/></text:span></text:p>
      <text:p text:style-name="Standard"><text:span text:style-name="T2"/></text:p>
      <text:p text:style-name="Standard"><text:span text:style-name="T2"/></text:p>
      <text:p text:style-name="Standard"><text:soft-page-break/><text:span text:style-name="T2">Qu’à jamais les seins d’Haiti ne connaissent la meurtrissure des années passées.</text:span></text:p>
      <text:p text:style-name="Standard"><text:span text:style-name="T2">Qu’on ne se permette plus de nous appeler des parias sans gloire et insensés <text:s text:c="104"/>mais plutôt des vrais HAITIENS, <text:s/>batisseurs d’Empires, de Patries, <text:s text:c="27"/></text:span></text:p>
      <text:p text:style-name="Standard"><text:span text:style-name="T2">HOMMES de valeurs, de fer et d’airain autrefois recherchés et unis</text:span></text:p>
      <text:p text:style-name="Standard"><text:span text:style-name="T2">à cause de notre grandeur, de notre vaillance qui, venant <text:s/>d’Afrique,</text:span></text:p>
      <text:p text:style-name="Standard"><text:span text:style-name="T2">s'établit en toute majesté et sublimité dans cette ingrate Amérique.</text:span></text:p>
      <text:p text:style-name="P2"/>
      <text:p text:style-name="Standard"><text:span text:style-name="T2"/></text:p>
      <text:p text:style-name="Standard"><text:span text:style-name="T2">Nous sommes nés ici, nous avons brisé beaucoup de barrières. </text:span></text:p>
      <text:p text:style-name="Standard"><text:span text:style-name="T2">Nous avons vécu le martyre, nous avons forgé une Nation </text:span></text:p>
      <text:p text:style-name="Standard"><text:span text:style-name="T2">par la force de nos bras puissants et la tête altière.</text:span></text:p>
      <text:p text:style-name="Standard"><text:span text:style-name="T2">Et l’histoire,malgré son ingratitude envers ces Cypions</text:span></text:p>
      <text:p text:style-name="Standard"><text:span text:style-name="T2">en parlera de nous un jour pour <text:s/>dire à ce monde rebelle et pervers</text:span></text:p>
      <text:p text:style-name="Standard"><text:span text:style-name="T2">que la REPUBLIQUE ENSANGLANTEE nous a engendrés sur cette terre.</text:span></text:p>
      <text:p text:style-name="Standard"><text:span text:style-name="T2"/></text:p>
      <text:p text:style-name="Standard"><text:span text:style-name="T2">Nous sommes méprisés, repoussés, humiliés, nous y avons vécu l’enfer, <text:s text:c="105"/></text:span></text:p>
      <text:p text:style-name="Standard"><text:span text:style-name="T2">oui l'enfer de ces hommes et même celui de nos propres frères,</text:span></text:p>
      <text:p text:style-name="Standard"><text:span text:style-name="T2">de ces hommes, de ces frères qui s'affublent de titres d' apôtres</text:span></text:p>
      <text:p text:style-name="Standard"><text:span text:style-name="T2">qui ont en main une BIBLE qui, au lieu de prêcher , la Charité, l'Amour,</text:span></text:p>
      <text:p text:style-name="Standard"><text:span text:style-name="T2">en choisit plutôt la haine, le racisme, la division d'entre nous autres <text:s text:c="42"/>anéantissant ainsi le BIEN, promouvant pour leur perte le MAL. <text:s text:c="68"/>Et cela en est fait pour nous avilir en grande trompette et tambour.</text:span></text:p>
      <text:p text:style-name="Standard"><text:span text:style-name="T2">Un jour tout sera fini pour nous, nous serons prêts pour le grand bal.</text:span></text:p>
      <text:p text:style-name="Standard"><text:span text:style-name="T2"><text:s/></text:span></text:p>
      <text:p text:style-name="Standard"><text:span text:style-name="T2">C'est mon cantique avant de mourir, c'est mon histoire </text:span></text:p>
      <text:p text:style-name="Standard"><text:span text:style-name="T2">“Rira bien pleurera le dernier” pour ne le savoir.</text:span></text:p>
      <text:p text:style-name="Standard"><text:span text:style-name="T2">Et tant qu'il existe encore des Haitiens de valeurs, des Patriotes vrais,</text:span></text:p>
      <text:p text:style-name="Standard"><text:span text:style-name="T2">ma REPUBLIQUE ENSANGLANTEE existera, survivra à jamais. </text:span></text:p>
      <text:p text:style-name="Standard"><text:span text:style-name="T2"><text:s text:c="78"/></text:span><text:span text:style-name="T3">Dr. Jean –Renaud Guillaume, JD, D.TH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74</meta:editing-cycles>
    <meta:creation-date>2010-08-26T04:41:00</meta:creation-date>
    <dc:date>2012-07-14T11:14:10.67</dc:date>
    <meta:editing-duration>PT4H17M11S</meta:editing-duration>
    <meta:generator>Office_Suite_X/3.3$Win32 OpenOffice.org_project/330m20$Build-9567</meta:generator>
    <meta:document-statistic meta:table-count="0" meta:image-count="0" meta:object-count="0" meta:page-count="3" meta:paragraph-count="92" meta:word-count="1069" meta:character-count="7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